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15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8">Електрични цевни грејачи котла,контактори,продужни кабл са моталицом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1.08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186511537028092519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15T13:06:29.46</dc:date>
    <meta:print-date>2023-06-01T11:36:00</meta:print-date>
    <meta:editing-cycles>196</meta:editing-cycles>
    <meta:editing-duration>PT5H37M46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3" meta:character-count="2568"/>
  </office:meta>
</office:document-meta>
</file>